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Internationaal Cellofestival Zutphen 26 en 28 augustus 2025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Internationaal Cellofestival Zutphen</text:p>
              </text:list-item>
              <text:list-item text:style-override="id1-3-2-1-1-2-2">
                <text:number>•</text:number>
                <text:p text:style-name="al">Omschrijving: twee concerten in de buitenlucht</text:p>
              </text:list-item>
              <text:list-item text:style-override="id1-3-2-1-1-2-3">
                <text:number>•</text:number>
                <text:p text:style-name="al">Locatie: Wöhrmannhof 1 en Korte Hofstraat bij Primera in de buurt</text:p>
              </text:list-item>
              <text:list-item text:style-override="id1-3-2-1-1-2-4">
                <text:number>•</text:number>
                <text:p text:style-name="al">Datum/data evenement: 26 en 28 augustus 2025</text:p>
              </text:list-item>
              <text:list-item text:style-override="id1-3-2-1-1-2-5">
                <text:number>•</text:number>
                <text:p text:style-name="al">Tijd evenement: 20.00 uur – 21.00 uur en 11.00 uur – 11.45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1 maart 2025</text:p>
              </text:list-item>
              <text:list-item text:style-override="id1-3-2-1-1-4-2">
                <text:number>•</text:number>
                <text:p text:style-name="al">Zaaknummer: 100059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4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aangevraagd voor het evenement Internationaal Cellofestival Zutphen 26 en 28 augustus 2025 in de binnenstad van Zutphen</meta:user-defined>
    <meta:user-defined meta:name="OVERHEIDop.datumEindeReactietermijn">2025-04-30</meta:user-defined>
    <meta:user-defined meta:name="OVERHEIDop.TilID/OVERHEIDop.terinzageleggingOP">til-2025-1265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454</meta:user-defined>
    <meta:user-defined meta:name="OVERHEIDop.GmbID/DC.identifier">gmb-2025-164454</meta:user-defined>
    <meta:user-defined meta:name="OVERHEIDop.versieInformatie"/>
  </office:meta>
</office:document-meta>
</file>