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ieringskraan en een steiger aan de openbare weg in week 17 behalve voor vrijdag 25 april 2025 ter hoogte van Kerkstraat 41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spieringskraan en een steiger aan de openbare weg in week 17, behalve voor vrijdag 25 april 2025 ter hoogte van Kerkstraat 41 in Geldermalsen (verzonden op 3 april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45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pieringskraan en een steiger aan de openbare weg in week 17 behalve voor vrijdag 25 april 2025 ter hoogte van Kerkstraat 41 te Geldermalsen</meta:user-defined>
    <meta:user-defined meta:name="DCTERMS.W3CDTF/DCTERMS.available">2025-04-15</meta:user-defined>
    <meta:user-defined meta:name="DCTERMS.W3CDTF/OVERHEIDop.jaargang">2025</meta:user-defined>
    <meta:user-defined meta:name="OVERHEIDop.publicationIssue">164453</meta:user-defined>
    <meta:user-defined meta:name="OVERHEIDop.GmbID/DC.identifier">gmb-2025-164453</meta:user-defined>
    <meta:user-defined meta:name="OVERHEIDop.versieInformatie"/>
  </office:meta>
</office:document-meta>
</file>