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Nassaukade 317-H 1053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bedrijfsvaartuig Leemstar IV aan de Nassaukade tegenover 317-322</text:p>
            <text:p text:style-name="common-al">Besluit: verleend</text:p>
            <text:p text:style-name="common-al">Besluit verzonden op: </text:p>
            <text:p text:style-name="common-al">Zaakadres: Nassaukade 317-H 1053LS Amsterdam</text:p>
            <text:p text:style-name="common-al">Zaaknummer: Z/24/28187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/24/2818784" xlink:type="simple">procesuitvoering.sdw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44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4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4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8784</meta:user-defined>
    <meta:user-defined meta:name="DCTERMS.abstract">Ligplaatsvergunning bedrijfsvaartuig Leemstar IV aan de Nassaukade tegenover 317-322</meta:user-defined>
    <dc:language>nl</dc:language>
    <meta:user-defined meta:name="OVERHEIDop.locatietype/OVERHEIDop.gebiedsmarkering">Punt</meta:user-defined>
    <meta:user-defined meta:name="DC.title">Besluit ligplaatsvergunning verleend Nassaukade 317-H 1053LS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48</meta:user-defined>
    <meta:user-defined meta:name="OVERHEIDop.GmbID/DC.identifier">gmb-2025-164448</meta:user-defined>
    <meta:user-defined meta:name="OVERHEIDop.versieInformatie"/>
  </office:meta>
</office:document-meta>
</file>