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nabij Schaapsdrift 138, 6902AM Zevenaar het wijzigen van de gehandicaptenparkeerplaats op kent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25 een besluit genomen op de aanvraag met zaaknummer Z2025-00000888 het wijzigen van de gehandicaptenparkeerplaats op kenteken nabij Schaapsdrift 138, 6902AM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6 me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64446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44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44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888</meta:user-defined>
    <dc:language>nl</dc:language>
    <meta:user-defined meta:name="OVERHEIDop.locatietype/OVERHEIDop.gebiedsmarkering">Punt</meta:user-defined>
    <meta:user-defined meta:name="DC.title">Kennisgeving besluit op aanvraag nabij Schaapsdrift 138, 6902AM Zevenaar het wijzigen van de gehandicaptenparkeerplaats op kentek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446</meta:user-defined>
    <meta:user-defined meta:name="OVERHEIDop.GmbID/DC.identifier">gmb-2025-164446</meta:user-defined>
    <meta:user-defined meta:name="OVERHEIDop.versieInformatie"/>
  </office:meta>
</office:document-meta>
</file>