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urg. de Raadtsingel, Korte Parallelweg e.o. te Dordrecht zaaknummer Z-25-4605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Burg. de Raadtsingel, Korte Parallelweg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43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urg. de Raadtsingel, Korte Parallelweg e.o. te Dordrecht zaaknummer Z-25-460588</meta:user-defined>
    <meta:user-defined meta:name="DCTERMS.W3CDTF/DCTERMS.available">2025-04-15</meta:user-defined>
    <meta:user-defined meta:name="DCTERMS.W3CDTF/OVERHEIDop.jaargang">2025</meta:user-defined>
    <meta:user-defined meta:name="OVERHEIDop.publicationIssue">164437</meta:user-defined>
    <meta:user-defined meta:name="OVERHEIDop.GmbID/DC.identifier">gmb-2025-164437</meta:user-defined>
    <meta:user-defined meta:name="OVERHEIDop.versieInformatie"/>
  </office:meta>
</office:document-meta>
</file>