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urt BBQ met tijdelijke afzetting van het hofje op 24 mei 2025 aan Vondellaan 42 tot en met 7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4 april 2025:</text:p>
            <text:p text:style-name="common-al">Buurt BBQ, 24 mei 2025, in het hofje van de Vondellaan 42 t/m 72, met tijdelijke afzetting van het hofje, Z.34932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9323</meta:user-defined>
    <dc:language>nl</dc:language>
    <meta:user-defined meta:name="OVERHEIDop.locatietype/OVERHEIDop.gebiedsmarkering">Weg</meta:user-defined>
    <meta:user-defined meta:name="DC.title">Melding voor een buurt BBQ met tijdelijke afzetting van het hofje op 24 mei 2025 aan Vondellaan 42 tot en met 72 te Woudenberg</meta:user-defined>
    <meta:user-defined meta:name="DCTERMS.W3CDTF/DCTERMS.available">2025-04-15</meta:user-defined>
    <meta:user-defined meta:name="DCTERMS.W3CDTF/OVERHEIDop.jaargang">2025</meta:user-defined>
    <meta:user-defined meta:name="OVERHEIDop.publicationIssue">164432</meta:user-defined>
    <meta:user-defined meta:name="OVERHEIDop.GmbID/DC.identifier">gmb-2025-164432</meta:user-defined>
    <meta:user-defined meta:name="OVERHEIDop.versieInformatie"/>
  </office:meta>
</office:document-meta>
</file>