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algemene gehandicaptenparkeerplaats Brouwersstraat te Meppel</text:p>
      <text:section text:name="regeling_id1-3-2" text:style-name="regeling">
        <text:section text:name="aanhef_id1-3-2-1" text:style-name="aanhef">
          <text:section text:name="context_id1-3-2-1-1" text:style-name="context">
            <text:p text:style-name="context.al">Nr. 3411082</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er door gebruikers van de huidige algemene gehandicaptenparkeerplaats aan de Brouwersstraat werd aangegeven dat deze slecht bruikbaar was door de beperkte ruimte aan de zijkant i.v.m. de aanwezige fietsenstalling; </text:p>
            <text:p text:style-name="considerans.al">- deze fietsenstalling en de geparkeerde fietsen zorgen voor beperkte uitstapruimte aan de zijkant van de auto op deze gehandicaptenparkeerplaats; </text:p>
            <text:p text:style-name="considerans.al">- er in nabijheid van deze algemene gehandicaptenparkeerplaats parkeerplaatsen zijn met meer uitstapruimte; </text:p>
            <text:p text:style-name="considerans.al">- de parkeerplaats t.h.v. Brouwersstraat 2a voldoende uitstapruimte heeft en het dichtstbij de Hoofdstraat en dus de meeste winkels gelegen is; </text:p>
            <text:p text:style-name="considerans.al">- de gemeente Meppel d.m.v. het aanwijzen van een algemene gehandicaptenparkeerplaats gehandicapte bewoners en bezoekers in staat wil stellen om een actief en mobiel leven te leiden en daardoor aan het algemene maatschappelijke verkeer kan laten deelnemen en dit prevaleert boven andere individuele belangen; </text:p>
            <text:p text:style-name="considerans.al">- voor het inrichten van een algemene gehandicaptenparkeerplaats een verkeersbesluit moet worden genomen; </text:p>
            <text:p text:style-name="considerans.al">- de politie een generaal positief advies heeft gegeven aan de gemeente Meppel voor het aanwijzen en inrichten van gehandicaptenparkeerplaats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algemene gehandicaptenparkeerplaats aan de Brouwersstraat te verplaatsen naar de parkeerplaats t.h.v. Brouwersstraat 2a;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1 april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span text:style-name="nadrukvet">Bezwaar maken</text:span></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4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Verplaatsen algemene gehandicaptenparkeerplaats - Brouw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1108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plaatsen algemene gehandicaptenparkeerplaats Brouwersstraat te Meppel</meta:user-defined>
    <meta:user-defined meta:name="DCTERMS.W3CDTF/DCTERMS.available">2025-04-15</meta:user-defined>
    <meta:user-defined meta:name="OVERHEIDop.externeBijlage">Situatietekening|exb-2025-14028</meta:user-defined>
    <meta:user-defined meta:name="DCTERMS.W3CDTF/OVERHEIDop.jaargang">2025</meta:user-defined>
    <meta:user-defined meta:name="OVERHEIDop.publicationIssue">164429</meta:user-defined>
    <meta:user-defined meta:name="OVERHEIDop.GmbID/DC.identifier">gmb-2025-164429</meta:user-defined>
    <meta:user-defined meta:name="OVERHEIDop.versieInformatie"/>
  </office:meta>
</office:document-meta>
</file>