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iderlaan 369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kozijnwijziging in de zuid-oost gevel van een woonblok</text:p>
            <text:p text:style-name="common-al">Besluit: verleend</text:p>
            <text:p text:style-name="common-al">Besluit verzonden op: 11-04-2025</text:p>
            <text:p text:style-name="common-al">Zaakadres: Muiderlaan 369 1087VA Amsterdam</text:p>
            <text:p text:style-name="common-al">Zaaknummer: Z2025-013885</text:p>
            <text:p text:style-name="common-al">DSO-nummer: 20250331009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388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42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2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885</meta:user-defined>
    <meta:user-defined meta:name="DCTERMS.abstract">realiseren kozijnwijziging in de zuid-oost gevel van een woonblo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iderlaan 369 1087VA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26</meta:user-defined>
    <meta:user-defined meta:name="OVERHEIDop.GmbID/DC.identifier">gmb-2025-164426</meta:user-defined>
    <meta:user-defined meta:name="OVERHEIDop.versieInformatie"/>
  </office:meta>
</office:document-meta>
</file>