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steiger, Edelweisstraat 124 5643GL Eindhoven, Edelweisstraat 126 5643GL Eindhoven, Edelweisstraat 128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63 </text:p>
            <text:p text:style-name="common-al"> Omschrijving: plaatsen van een container 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24 5643GL Eindhoven</text:p>
              </text:list-item>
              <text:list-item text:style-override="id1-3-2-1-1-5-2">
                <text:number>-</text:number>
                <text:p text:style-name="al"/>
                <text:p text:style-name="al">Edelweisstraat 126 5643GL Eindhoven</text:p>
              </text:list-item>
              <text:list-item text:style-override="id1-3-2-1-1-5-3">
                <text:number>-</text:number>
                <text:p text:style-name="al"/>
                <text:p text:style-name="al">Edelweisstraat 128 5643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63</meta:user-defined>
    <meta:user-defined meta:name="DCTERMS.abstract">plaatsen van een container 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 en steiger, Edelweisstraat 124 5643GL Eindhoven, Edelweisstraat 126 5643GL Eindhoven, Edelweisstraat 128 5643GL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25</meta:user-defined>
    <meta:user-defined meta:name="OVERHEIDop.GmbID/DC.identifier">gmb-2025-164425</meta:user-defined>
    <meta:user-defined meta:name="OVERHEIDop.versieInformatie"/>
  </office:meta>
</office:document-meta>
</file>