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nieuwen van het voegwerk, het vervangen van muurankers en het impregneren van de zijmuur van de monumentale woning, Janzenstraat 49 1781R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anzenstraat 49 1781RB Den Helder, vernieuwen van het voegwerk, vervangen van muurankers en impregneren van de zijmuur van de monumentale woning</text:p>
            <text:p text:style-name="common-al">Datum ontvangst: 11-04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442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2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2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-0051</meta:user-defined>
    <meta:user-defined meta:name="DCTERMS.abstract">vernieuwen van het voegwerk, het vervangen van muurankers en het impregneren van de zijmuur van de monumental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nieuwen van het voegwerk, het vervangen van muurankers en het impregneren van de zijmuur van de monumentale woning, Janzenstraat 49 1781RB Den Helder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423</meta:user-defined>
    <meta:user-defined meta:name="OVERHEIDop.GmbID/DC.identifier">gmb-2025-164423</meta:user-defined>
    <meta:user-defined meta:name="OVERHEIDop.versieInformatie"/>
  </office:meta>
</office:document-meta>
</file>