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 - Raasdorperweg 76-78 en 86-92, Lijnden - Vrijbloed Transport B.V. - het vast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van plan is maatwerkvoorschriften op te leggen. Door het opleggen van maatwerkvoorschriften kan het bevoegd gezag afwijken van de algemene regels voor milieubelastende activiteiten indien de situatie of de locatie van een inrichting hier om vraagt.</text:p>
            <text:p text:style-name="common-al">De maatwerkvoorschriften zullen worden opgelegd aan Vrijbloed Transport B.V. en hebben betrekking op het aspect geluid. Omdat niet voldaan wordt aan de geluidwaarden opgenomen in het Omgevingsplan Haarlemmermeer, is besloten om maatwerkvoorschriften op te leggen. </text:p>
            <text:p text:style-name="common-al">Vrijbloed Transport B.V. heeft op 11 mei 2023 een aanvraag om een omgevingsvergunning ingediend (zaaknummer 12026645) voor het oprichten en in werking hebben van het bedrijf gelegen aan de Raasdorperweg 76-78 en 86-92 te Lijnden. De ontwerpbeschikking omgevingsvergunning ligt gelijktijdig ter inzage met de ontwerpbeschikking maatwerk. De beide ontwerpbeschikkingen hebben een directe relatie met elkaar. </text:p>
            <text:p text:style-name="common-al">Zaaknummer: 13388450 </text:p>
            <text:p text:style-name="common-al">
            <text:span text:style-name="nadrukvet">Inzage </text:span>
          </text:p>
            <text:p text:style-name="common-al">De ontwerpbeschikking en de bijbehorende stukken liggen met ingang van de dag na publicatie gedurende zes weken (digitaal) ter inzage op onze website odnzkg.nl (zie link onderaan deze bekendmaking)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98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42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2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2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9821</meta:user-defined>
    <meta:user-defined meta:name="DCTERMS.abstract">Bekendmaking van Gemeente Haarlemmermeer</meta:user-defined>
    <dc:language>nl</dc:language>
    <meta:user-defined meta:name="OVERHEIDop.locatietype/OVERHEIDop.gebiedsmarkering">Punt</meta:user-defined>
    <meta:user-defined meta:name="DC.title">Ontwerpbesluit maatwerk - Raasdorperweg 76-78 en 86-92, Lijnden - Vrijbloed Transport B.V. - het vaststellen van maatwerkvoorschriften</meta:user-defined>
    <meta:user-defined meta:name="OVERHEIDop.datumEindeReactietermijn">2025-05-28</meta:user-defined>
    <meta:user-defined meta:name="OVERHEIDop.terinzageleggingBG">https://mozardloket.odnzkg.nl/mozard/!suite42.scherm1260?mObj=1409821</meta:user-defined>
    <meta:user-defined meta:name="DCTERMS.W3CDTF/DCTERMS.available">2025-04-15</meta:user-defined>
    <meta:user-defined meta:name="DCTERMS.W3CDTF/OVERHEIDop.jaargang">2025</meta:user-defined>
    <meta:user-defined meta:name="OVERHEIDop.publicationIssue">164421</meta:user-defined>
    <meta:user-defined meta:name="OVERHEIDop.GmbID/DC.identifier">gmb-2025-164421</meta:user-defined>
    <meta:user-defined meta:name="OVERHEIDop.versieInformatie"/>
  </office:meta>
</office:document-meta>
</file>