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van 28 september 2025 tot en met 4 oktober 2025 (RX2025-00000046, 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van 28 september 2025 tot en met 4 oktober 2025 (RX2025-00000046, 13 jan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46</meta:user-defined>
    <meta:user-defined meta:name="DCTERMS.abstract">Gemeente Utrechtse Heuvelrug, Melding gebruik maken doorlopende collectevergunning van 28 september 2025 tot en met 4 oktober 2025 (RX2025-00000046, 13 jan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van 28 september 2025 tot en met 4 oktober 2025 (RX2025-00000046, 13 januari 202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42</meta:user-defined>
    <meta:user-defined meta:name="OVERHEIDop.GmbID/DC.identifier">gmb-2025-16442</meta:user-defined>
    <meta:user-defined meta:name="OVERHEIDop.versieInformatie"/>
  </office:meta>
</office:document-meta>
</file>