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stallen aan Voskuilerdijk 40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
            <text:span text:style-name="nadrukvet">Voskuilerdijk 40, 3931 MZ,</text:span> het slopen van stallen, Z.34948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441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1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1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9487</meta:user-defined>
    <dc:language>nl</dc:language>
    <meta:user-defined meta:name="OVERHEIDop.locatietype/OVERHEIDop.gebiedsmarkering">Adres</meta:user-defined>
    <meta:user-defined meta:name="DC.title">Melding voor het slopen van stallen aan Voskuilerdijk 40 te Woudenber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19</meta:user-defined>
    <meta:user-defined meta:name="OVERHEIDop.GmbID/DC.identifier">gmb-2025-164419</meta:user-defined>
    <meta:user-defined meta:name="OVERHEIDop.versieInformatie"/>
  </office:meta>
</office:document-meta>
</file>