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endrachtlaan, Margrietstraat en Marijkestraat te Breukelen - het vernieuwen van de kozijnen t.b.v. het energetisch verbeteren van 4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kozijnen t.b.v. het energetisch verbeteren van 41 woningen op de locatie Eendrachtlaan, Margrietstraat en Marijkestraat te Breukelen.</text:p>
            <text:p text:style-name="common-al">Datum besluit: 11 april 2025</text:p>
            <text:p text:style-name="common-al">Zaaknummer: Z2025-00000512</text:p>
            <text:p text:style-name="common-al">U kunt bezwaar maken tot en met 23 mei 2025</text:p>
            <text:p text:style-name="common-al">
            <text:span text:style-name="nadrukvet">Inzien</text:span>
          </text:p>
            <text:p text:style-name="common-al">U kunt de documenten met zaaknummer Z2025-00000512 tot 23 mei 2025 inzien. Dit kan via de knop 'Bekijk documenten' aan de linkerkant van deze pagina, onder het kopje 'Extra informatie'. U kunt ook de link jeleefomgeving.nl/inzien/823214527/ff1c257f-bef1-4662-8933-5ad949b2106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4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Beschikking op aanvraag op locatie Eendrachtlaan, Margrietstraat en Marijkestraat t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endrachtlaan, Margrietstraat en Marijkestraat te Breukelen - het vernieuwen van de kozijnen t.b.v. het energetisch verbeteren van 41 woningen</meta:user-defined>
    <meta:user-defined meta:name="OVERHEIDop.datumEindeReactietermijn">2025-05-23</meta:user-defined>
    <meta:user-defined meta:name="OVERHEIDop.terinzageleggingBG">https://jeleefomgeving.nl/inzien/823214527/ff1c257f-bef1-4662-8933-5ad949b2106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17</meta:user-defined>
    <meta:user-defined meta:name="OVERHEIDop.GmbID/DC.identifier">gmb-2025-164417</meta:user-defined>
    <meta:user-defined meta:name="OVERHEIDop.versieInformatie"/>
  </office:meta>
</office:document-meta>
</file>