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Hajo Brugmanshof 2-H 1093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meer dan 20% van één boom in de achtertuin</text:p>
            <text:p text:style-name="common-al">Besluit: </text:p>
            <text:p text:style-name="common-al">Besluit verzonden op: 11-04-2025</text:p>
            <text:p text:style-name="common-al">Zaakadres: Hajo Brugmanshof 2-H 1093KG Amsterdam</text:p>
            <text:p text:style-name="common-al">Zaaknummer: Z2025-008014</text:p>
            <text:p text:style-name="common-al">DSO-nummer: 20250224003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801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41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014</meta:user-defined>
    <meta:user-defined meta:name="DCTERMS.abstract">snoeien van meer dan 20% van éé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Hajo Brugmanshof 2-H 1093KG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14</meta:user-defined>
    <meta:user-defined meta:name="OVERHEIDop.GmbID/DC.identifier">gmb-2025-164414</meta:user-defined>
    <meta:user-defined meta:name="OVERHEIDop.versieInformatie"/>
  </office:meta>
</office:document-meta>
</file>