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alenstraat 200-2 105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eerdere muurdoorbraken in de woning gelegen op de tweede verdieping </text:p>
            <text:p text:style-name="common-al">Besluit: verleend</text:p>
            <text:p text:style-name="common-al">Besluit verzonden op: 11-04-2025</text:p>
            <text:p text:style-name="common-al">Zaakadres: Jan van Galenstraat 200-2 1056CK Amsterdam</text:p>
            <text:p text:style-name="common-al">Zaaknummer: Z2024-040254</text:p>
            <text:p text:style-name="common-al">DSO-nummer: 2024120401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02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41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1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254</meta:user-defined>
    <meta:user-defined meta:name="DCTERMS.abstract">realiseren van meerdere muurdoorbraken in de woning gelegen op de twee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Galenstraat 200-2 1056CK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13</meta:user-defined>
    <meta:user-defined meta:name="OVERHEIDop.GmbID/DC.identifier">gmb-2025-164413</meta:user-defined>
    <meta:user-defined meta:name="OVERHEIDop.versieInformatie"/>
  </office:meta>
</office:document-meta>
</file>