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Gouden Regen 5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Gouden Regen 52, 3931 ZE, </text:span>het plaatsen van een dakkapel op het voordakvlak, Z.34943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441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943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Gouden Regen 52 te Woudenber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12</meta:user-defined>
    <meta:user-defined meta:name="OVERHEIDop.GmbID/DC.identifier">gmb-2025-164412</meta:user-defined>
    <meta:user-defined meta:name="OVERHEIDop.versieInformatie"/>
  </office:meta>
</office:document-meta>
</file>