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optrekken van de achtergevel op de eerste verdieping en het plaatsen van een dakkapel op het dak aan de achterkant van de woning, Hector Treubstraat 48 1782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Hector Treubstraat 48 1782HH Den Helder, optrekken van de achtergevel op de eerste verdieping en het plaatsen van een dakkapel op het dak aan de achterkant van de woning</text:p>
            <text:p text:style-name="common-al">Datum ontvangst: 13-01-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4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706</meta:user-defined>
    <meta:user-defined meta:name="DCTERMS.abstract">optrekken van de achtergevel op de eerste verdieping en het plaatsen van een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optrekken van de achtergevel op de eerste verdieping en het plaatsen van een dakkapel op het dak aan de achterkant van de woning, Hector Treubstraat 48 1782HH Den Helder</meta:user-defined>
    <meta:user-defined meta:name="DCTERMS.W3CDTF/DCTERMS.available">2025-01-15</meta:user-defined>
    <meta:user-defined meta:name="DCTERMS.W3CDTF/OVERHEIDop.jaargang">2025</meta:user-defined>
    <meta:user-defined meta:name="OVERHEIDop.publicationIssue">16441</meta:user-defined>
    <meta:user-defined meta:name="OVERHEIDop.GmbID/DC.identifier">gmb-2025-16441</meta:user-defined>
    <meta:user-defined meta:name="OVERHEIDop.versieInformatie"/>
  </office:meta>
</office:document-meta>
</file>