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1 dakkapel aan de voorzijde en 2 dakkapellen aan de achterzijde, Rotskruiper 10, 3435RT Nieuwegein, Z2025-00000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1 dakkapel aan de voorzijde en 2 dakkapellen aan de achterzijde, Rotskruiper 10, 3435RT Nieuwegein</text:p>
            <text:p text:style-name="common-al"/>
            <text:p text:style-name="common-al">
            <text:span text:style-name="nadrukcur">Ontvangen op: </text:span>11 april 2025</text:p>
            <text:p text:style-name="common-al">
            <text:span text:style-name="nadrukcur">Omschrijving: </text:span>het plaatsen van 1 dakkapel aan de voorzijde en 2 dakkapellen aan de achterzijde</text:p>
            <text:p text:style-name="common-al">
            <text:span text:style-name="nadrukcur">Kenmerk:</text:span> Z2025-000008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40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8</meta:user-defined>
    <meta:user-defined meta:name="DCTERMS.abstract">Betreft: Aanvraag op locatie Rotskruiper 10, 3435RT Nieuwegein</meta:user-defined>
    <dc:language>nl</dc:language>
    <meta:user-defined meta:name="OVERHEIDop.locatietype/OVERHEIDop.gebiedsmarkering">Vlak</meta:user-defined>
    <meta:user-defined meta:name="DC.title">Omgevingsvergunning, het plaatsen van 1 dakkapel aan de voorzijde en 2 dakkapellen aan de achterzijde, Rotskruiper 10, 3435RT Nieuwegein, Z2025-00000858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09</meta:user-defined>
    <meta:user-defined meta:name="OVERHEIDop.GmbID/DC.identifier">gmb-2025-164409</meta:user-defined>
    <meta:user-defined meta:name="OVERHEIDop.versieInformatie"/>
  </office:meta>
</office:document-meta>
</file>