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algemene gehandicaptenparkeerplaats nabij Litho 26 te Meppel</text:p>
      <text:section text:name="regeling_id1-3-2" text:style-name="regeling">
        <text:section text:name="aanhef_id1-3-2-1" text:style-name="aanhef">
          <text:section text:name="context_id1-3-2-1-1" text:style-name="context">
            <text:p text:style-name="context.al">Nr. 3411017</text:p>
            <text:p text:style-name="context.al"/>
            <text:p text:style-name="context_bottom"/>
          </text:section>
          <text:p text:style-name="aanhef_wie">Burgemeester en wethouders van Meppel;</text:p>
          <text:section text:name="considerans_id1-3-2-1-3" text:style-name="considerans">
            <text:p text:style-name="tussenkopcur">- gelet op bepalingen van de Wegenverkeerswet, het Reglement verkeersregels en verkeerstekens en het Besluit Administratieve Bepalingen inzake het Wegverkeer; </text:p>
            <text:p text:style-name="tussenkopcur">- daartoe bevoegd als bedoeld in artikel 18, lid 1 van de Wegenverkeerswet; </text:p>
            <text:p text:style-name="tussenkopcur">- stellen maatregelen voor met de doelstellingen zoals beschreven in artikel 2 van de Wegenverkeerswet;</text:p>
            <text:p text:style-name="tussenkopcur">
            <text:span text:style-name="nadrukvet">Overwegende dat:</text:span>
          </text:p>
            <text:p text:style-name="considerans.al">- er door een bewoner een verzoek is ingediend om bij dit appartementencomplex een algemene gehandicaptenparkeerplaats aan te legen; </text:p>
            <text:p text:style-name="considerans.al">- dit appartementencomplex bestaat uit 49 appartementen; </text:p>
            <text:p text:style-name="considerans.al">- er conform de geldende parkeernormen 69 parkeerplaatsen zijn aangelegd t.b.v. deze appartementen; </text:p>
            <text:p text:style-name="considerans.al">- het kennisplatform CROW aangeeft dat gebouwgebonden parkeerplaatsen een minimaal 2% aan algemene gehandicaptenparkeerplaatsen moet hebben met een minimum van 1; </text:p>
            <text:p text:style-name="considerans.al">- dit voor deze parkeerplaats betekend dat er conform de richtlijnen er 1 parkeerplaats moet worden ingericht als algemene gehandicaptenparkeerplaats; </text:p>
            <text:p text:style-name="considerans.al">- deze maatregel genomen wordt tot het zoveel mogelijk waarborgen van de vrijheid van het verkeer; </text:p>
            <text:p text:style-name="considerans.al">- de gemeente Meppel d.m.v. het aanwijzen van een algemene gehandicaptenparkeerplaats gehandicapte bewoners en bezoekers in staat wil stellen om een actief en mobiel leven te leiden en daardoor aan het algemene maatschappelijke verkeer kan laten deelnemen en dit prevaleert boven andere individuele belangen; </text:p>
            <text:p text:style-name="considerans.al">- voor het inrichten van een algemene gehandicaptenparkeerplaats een verkeersbesluit moet worden genomen; </text:p>
            <text:p text:style-name="considerans.al">- de locatie nabij Litho 26 als meest geschikte locatie wordt gezien omdat deze dichtbij de ingangen is gelegen en door het aanliggende voetpad meer ruimte heeft om in en uit te stappen dan de overige parkeerplaatsen;</text:p>
            <text:p text:style-name="considerans.al">- de politie een generaal positief advies heeft gegeven aan de gemeente Meppel voor het aanwijzen en inrichten van gehandicaptenparkeerplaats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Nabij Litho 26 te Meppel een algemene gehandicaptenparkeerplaats in te stellen, ten behoeve van het aanliggende appartementencomplex; </text:p>
            <text:p text:style-name="common-al">2. deze maatregelen uit te voeren zoals aangegeven op de bij dit besluit gevoegde situatietekeningen; </text:p>
            <text:p text:style-name="last-al">3. de bekendmaking van dit verkeersbesluit te laten geschieden door plaatsing van het besluit in het digitale Gemeenteblad.</text:p>
            <text:p text:style-name="tekst_bottom"/>
          </text:section>
        </text:section>
        <text:section text:name="regeling-sluiting_id1-3-2-3" text:style-name="regeling-sluiting">
          <text:section text:name="gegeven_id1-3-2-3-1" text:style-name="gegeven">
            <text:p text:style-name="dagtekening">
            <text:span text:style-name="plaats">Meppel, 11 april 2025</text:span>
            <text:span text:style-name="datum"/>
          </text:p>
          </text:section>
          <text:section text:name="ondertekening_id1-3-2-3-2">
            <text:p><text:span text:style-name="functie">Burgemeester en wethouders van Meppel</text:span></text:p>
            <text:p><text:span text:style-name="deze">Namens deze,</text:span></text:p>
            <text:p><text:span text:style-name="ondertekening_naam">
            <text:span text:style-name="voornaam">J.A. Trompetter</text:span>
            <text:span text:style-name="achternaam"/>
          </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6440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0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0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Algemene gehandicaptenparkeerplaats - Litho 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3411017</meta:user-defined>
    <meta:user-defined meta:name="OVERHEIDop.verkeersbordcode">E6</meta:user-defined>
    <dc:language>nl</dc:language>
    <meta:user-defined meta:name="OVERHEIDop.locatietype/OVERHEIDop.gebiedsmarkering">Punt</meta:user-defined>
    <meta:user-defined meta:name="DC.title">Instellen algemene gehandicaptenparkeerplaats nabij Litho 26 te Meppel</meta:user-defined>
    <meta:user-defined meta:name="DCTERMS.W3CDTF/DCTERMS.available">2025-04-15</meta:user-defined>
    <meta:user-defined meta:name="OVERHEIDop.externeBijlage">Situatietekening|exb-2025-14027</meta:user-defined>
    <meta:user-defined meta:name="DCTERMS.W3CDTF/OVERHEIDop.jaargang">2025</meta:user-defined>
    <meta:user-defined meta:name="OVERHEIDop.publicationIssue">164408</meta:user-defined>
    <meta:user-defined meta:name="OVERHEIDop.GmbID/DC.identifier">gmb-2025-164408</meta:user-defined>
    <meta:user-defined meta:name="OVERHEIDop.versieInformatie"/>
  </office:meta>
</office:document-meta>
</file>