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 Emma landgoed Coudewater, Omgevingsvergunning,  herontwikkelen voormalige kapel naar kinderdagverblijf 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ontwikkelen voormalige kapel naar kinderdagverblijf en buitenschoolse opvang</text:p>
            <text:p text:style-name="common-al"/>
            <text:p text:style-name="common-al">
            <text:span text:style-name="nadrukvet">Adres of locatie</text:span>: Verzoeklocatie 2025040800965, Kapel Emma op Landgoed Coudewater te Rosmalen</text:p>
            <text:p text:style-name="common-al">
            <text:span text:style-name="nadrukvet">Omschrijving</text:span>: herontwikkelen voormalige kapel naar kinderdagverblijf en buitenschoolse opvang</text:p>
            <text:p text:style-name="common-al">
            <text:span text:style-name="nadrukvet">Kenmerknummer</text:span>: 0796178076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076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pel Emma landgoed Coudewater, Omgevingsvergunning,  herontwikkelen voormalige kapel naar kinderdagverblijf en buitenschoolse opva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407</meta:user-defined>
    <meta:user-defined meta:name="OVERHEIDop.GmbID/DC.identifier">gmb-2025-164407</meta:user-defined>
    <meta:user-defined meta:name="OVERHEIDop.versieInformatie"/>
  </office:meta>
</office:document-meta>
</file>