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Goudswaar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tijdens feestweek Koningsdag Goudswaard op de volgende dagen:</text:p>
            <text:p text:style-name="common-al">24 april 2025 tussen 17.00 en 22.30 uur</text:p>
            <text:p text:style-name="common-al">25 april 2025 tussen 12.00 en 00.30 uur</text:p>
            <text:p text:style-name="common-al">26 april 2025 tussen 12.00 en 23.30 uur</text:p>
            <text:p text:style-name="common-al">27 april 2025 tussen 12.00 en 22.00 uur</text:p>
            <text:p text:style-name="common-al">In de tent aan de Nicolaas van Puttenstraat, verzonden 08-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40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0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0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Drank- en Horecawet ontheffing artikel 35 Goudswaard</meta:user-defined>
    <meta:user-defined meta:name="DCTERMS.W3CDTF/DCTERMS.available">2025-04-16</meta:user-defined>
    <meta:user-defined meta:name="DCTERMS.W3CDTF/OVERHEIDop.jaargang">2025</meta:user-defined>
    <meta:user-defined meta:name="OVERHEIDop.publicationIssue">164406</meta:user-defined>
    <meta:user-defined meta:name="OVERHEIDop.GmbID/DC.identifier">gmb-2025-164406</meta:user-defined>
    <meta:user-defined meta:name="OVERHEIDop.versieInformatie"/>
  </office:meta>
</office:document-meta>
</file>