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omgevingsplan voor het splitsen van de monumentale woonboerderij Broekstraat 47-47a-49 Gemert van twee naar drie woningen (inclusief hernummeringsbesluit huis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Gemert-Bakel heeft toestemming verleend voor: </text:p>
            <text:p text:style-name="common-al">Afwijken van regels in het omgevingsplan voor het splitsen van de monumentale woonboerderij Broekstraat 47-47a-49 Gemert van twee naar drie woningen; </text:p>
            <text:p text:style-name="common-al">Verzenddatum: 15 april 2025 </text:p>
            <text:p text:style-name="common-al">BOPA: De volgende activiteiten zijn buitenplanse omgevingsplanactiviteiten: het afwijken van het omgevingsplan voor het splitsen van de monumentale woonboerderij Broekstraat 47-47a-49 Gemert van twee naar drie woningen. </text:p>
            <text:p text:style-name="common-al">Inzage:U kunt de stukken gedurende zes weken tijdens openingstijden op afspraak inzien in het gemeentehuis in Gemert. De actuele openingstijden vindt u op de website van de gemeente. </text:p>
            <text:p text:style-name="common-al">Bezwaar: Belanghebbenden kunnen binnen zes weken na verzenddatum van dit besluit bezwaar indienen bij het college van burgemeester en wethouders van Gemert-Bakel, Postbus 10.000, 5420 DA Gemert. Het bezwaar heeft geen schorsende werking. </text:p>
            <text:p text:style-name="common-al">Voorlopige voorziening: Belanghebbenden kunnen, gelijktijdig met een ingediend bezwaar- of beroep- schrift, de voorzieningenrechter van de rechtbank verzoeken om een voorlopige voorziening te treffen. Er zijn griffierechten verschuldigd. </text:p>
            <text:p text:style-name="common-al">In een schriftelijke reactie moeten staan: de datum, de naam en het adres van degene die reageert, een omschrijving van het onderwerp, de reden waarom u bezwaar/zienswijze/bedenking indient en uw handtekening. </text:p>
            <text:p text:style-name="last-al">Het college van burgemeester en wethouders van de gemeente Gemert-Bak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440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7/xml/MC-DRP-OmgevingsvergunningAfhandelingplan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uimtelijkplan/OVERHEIDop.bekendmakingBetreffendePlan">NL.IMRO.1652.ogBroekstraat49z-ON01</meta:user-defined>
    <meta:user-defined meta:name="OVERHEIDop.referentienummer">afwijken van het omgevingsplan voor het splitsen van de monumentale woonboerderij Broekstraat 47-47a-49 Gemert van twee naar drie woningen</meta:user-defined>
    <dc:language>nl</dc:language>
    <meta:user-defined meta:name="DC.title">Toestemming voor het afwijken van het omgevingsplan voor het splitsen van de monumentale woonboerderij Broekstraat 47-47a-49 Gemert van twee naar drie woningen (inclusief hernummeringsbesluit huisnummer)</meta:user-defined>
    <meta:user-defined meta:name="OVERHEIDop.datumEindeReactietermijn">2025-05-28</meta:user-defined>
    <meta:user-defined meta:name="OVERHEIDop.TilID/OVERHEIDop.terinzageleggingOP">til-2025-12608</meta:user-defined>
    <meta:user-defined meta:name="OVERHEIDop.locatietype/OVERHEIDop.gebiedsmarkering">GeometrieRef</meta:user-defined>
    <meta:user-defined meta:name="DCTERMS.W3CDTF/DCTERMS.available">2025-04-15</meta:user-defined>
    <meta:user-defined meta:name="DCTERMS.W3CDTF/OVERHEIDop.jaargang">2025</meta:user-defined>
    <meta:user-defined meta:name="OVERHEIDop.externeBijlage">Broekstraat 49z|exb-2025-14026</meta:user-defined>
    <meta:user-defined meta:name="OVERHEIDop.publicationIssue">164401</meta:user-defined>
    <meta:user-defined meta:name="OVERHEIDop.GmbID/DC.identifier">gmb-2025-164401</meta:user-defined>
    <meta:user-defined meta:name="OVERHEIDop.versieInformatie"/>
  </office:meta>
</office:document-meta>
</file>