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praktijkschool, appartementen en een maatschappelijke ruimte aan De Noord 68 A 1, 8251 G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87 en is aangevraagd voor het bouwen van een praktijkschool, appartementen en een maatschappelijke ruimte aan De Noord 68 A 1, 8251 GL Dronten. Een wijziging op eerder verleende vergunning. </text:p>
            <text:p text:style-name="common-al">Op deze aanvraag is op 11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44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87</meta:user-defined>
    <dc:language>nl</dc:language>
    <meta:user-defined meta:name="OVERHEIDop.locatietype/OVERHEIDop.gebiedsmarkering">Punt</meta:user-defined>
    <meta:user-defined meta:name="DC.title">Vergunning verleend voor het bouwen van een praktijkschool, appartementen en een maatschappelijke ruimte aan De Noord 68 A 1, 8251 GL Dronten</meta:user-defined>
    <meta:user-defined meta:name="DCTERMS.W3CDTF/DCTERMS.available">2025-04-15</meta:user-defined>
    <meta:user-defined meta:name="DCTERMS.W3CDTF/OVERHEIDop.jaargang">2025</meta:user-defined>
    <meta:user-defined meta:name="OVERHEIDop.publicationIssue">164400</meta:user-defined>
    <meta:user-defined meta:name="OVERHEIDop.GmbID/DC.identifier">gmb-2025-164400</meta:user-defined>
    <meta:user-defined meta:name="OVERHEIDop.versieInformatie"/>
  </office:meta>
</office:document-meta>
</file>