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laan 4 en 17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groenstrook langs het spoor ter hoogte van de locaties</text:p>
            <text:p text:style-name="common-al">Besluit: verleend</text:p>
            <text:p text:style-name="common-al">Besluit verzonden op: 11-04-2025</text:p>
            <text:p text:style-name="common-al">Zaakadres: Archimedeslaan 4 1098PT Amsterdam, Archimedeslaan 17 1098PT Amsterdam</text:p>
            <text:p text:style-name="common-al">Zaaknummer: Z2025-007891</text:p>
            <text:p text:style-name="common-al">DSO-nummer: 2025022101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8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891</meta:user-defined>
    <meta:user-defined meta:name="DCTERMS.abstract">kappen van drie bomen in de groenstrook langs het spoor ter hoogte van de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laan 4 en 17 1098PT Amsterdam</meta:user-defined>
    <meta:user-defined meta:name="OVERHEIDop.datumEindeReactietermijn">2025-05-26</meta:user-defined>
    <meta:user-defined meta:name="OVERHEIDop.terinzageleggingBG">https://mijnpublicaties.nl/Publicatie/1127f1ed-7d38-4420-f277-08dd7860e69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99</meta:user-defined>
    <meta:user-defined meta:name="OVERHEIDop.GmbID/DC.identifier">gmb-2025-164399</meta:user-defined>
    <meta:user-defined meta:name="OVERHEIDop.versieInformatie"/>
  </office:meta>
</office:document-meta>
</file>