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lcoholwet - Nieuwe-Tonge, Kerkring - Koning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tijdelijke ontheffing artikel 35 Alcoholwet voor het schenken van zwak alcoholhoudende drank voor Koningsdag, Kerkring in Nieuwe-Tonge. De ontheffing geldt op 26 april 2025 van 12.00 uur tot 14.00 uur. De verzenddatum is 8 april 2025 en het referentienummer is Z-25-16940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439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9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39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69403</meta:user-defined>
    <dc:language>nl</dc:language>
    <meta:user-defined meta:name="OVERHEIDop.locatietype/OVERHEIDop.gebiedsmarkering">Weg</meta:user-defined>
    <meta:user-defined meta:name="DC.title">Verleende ontheffing Alcoholwet - Nieuwe-Tonge, Kerkring - Koningsdag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397</meta:user-defined>
    <meta:user-defined meta:name="OVERHEIDop.GmbID/DC.identifier">gmb-2025-164397</meta:user-defined>
    <meta:user-defined meta:name="OVERHEIDop.versieInformatie"/>
  </office:meta>
</office:document-meta>
</file>