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0057) Okerhof 21 Voorburg aanbouw aan de voorzijde van de woning (tussen berging en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bouw aan de voorzijde van de woning (tussen berging en woning) 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3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0057) Okerhof 21 Voorburg aanbouw aan de voorzijde van de woning (tussen berging en woning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93</meta:user-defined>
    <meta:user-defined meta:name="OVERHEIDop.GmbID/DC.identifier">gmb-2025-164393</meta:user-defined>
    <meta:user-defined meta:name="OVERHEIDop.versieInformatie"/>
  </office:meta>
</office:document-meta>
</file>