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genweg, Houtplein, Gasthuissingel, Kampersingel, Turfmarkt, Gedempte Oude Gracht en Nassaulaan Haarlem, 0392-2025-0003183, het evenement Bloemencorso Bollenstreek, op 12-04-2025 14:00 t/m 13-04-2025 16:00, verzonden 1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3183</meta:user-defined>
    <meta:user-defined meta:name="DCTERMS.abstract">het evenement Bloemencorso Bollenstr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Wagenweg, Houtplein, Gasthuissingel, Kampersingel, Turfmarkt, Gedempte Oude Gracht en Nassaulaan Haarlem, 0392-2025-0003183, het evenement Bloemencorso Bollenstreek, op 12-04-2025 14:00 t/m 13-04-2025 16:00, verzonden 11-04-2025</meta:user-defined>
    <meta:user-defined meta:name="DCTERMS.W3CDTF/DCTERMS.available">2025-04-15</meta:user-defined>
    <meta:user-defined meta:name="DCTERMS.W3CDTF/OVERHEIDop.jaargang">2025</meta:user-defined>
    <meta:user-defined meta:name="OVERHEIDop.publicationIssue">164392</meta:user-defined>
    <meta:user-defined meta:name="OVERHEIDop.GmbID/DC.identifier">gmb-2025-164392</meta:user-defined>
    <meta:user-defined meta:name="OVERHEIDop.versieInformatie"/>
  </office:meta>
</office:document-meta>
</file>