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ijde 237E, 1506 GE Zaandam - het splitsen van een woning naar een viertal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377 - het splitsen van een woning naar een viertal appartementen op de locatie Westzijde 237E, 1506 GE Zaandam</text:p>
            <text:p text:style-name="common-al">Aanvraag ontvangen: 09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43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377</meta:user-defined>
    <dc:language>nl</dc:language>
    <meta:user-defined meta:name="OVERHEIDop.locatietype/OVERHEIDop.gebiedsmarkering">Punt</meta:user-defined>
    <meta:user-defined meta:name="DC.title">Aanvraag omgevingsvergunning - Westzijde 237E, 1506 GE Zaandam - het splitsen van een woning naar een viertal appartement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439</meta:user-defined>
    <meta:user-defined meta:name="OVERHEIDop.GmbID/DC.identifier">gmb-2025-16439</meta:user-defined>
    <meta:user-defined meta:name="OVERHEIDop.versieInformatie"/>
  </office:meta>
</office:document-meta>
</file>