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aasdorperweg 76-78 en 86-92, Lijnden - Vrijbloed Transport B.V. - Opricht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en in werking hebben van een inrichting voor het stallen van vrachtwagens, het verhuren van knijperauto’s en het accepteren, op- en overslaan en sorteren van steenpuin, asfaltpuin (niet-teerhoudend), grond, hout-, kunststof- en gemengd bouw- en sloopafval. Het bedrijf slaat ook zand, strooizout, rijplaten en bouwmaterialen op en fabriceert betonproducten. Binnen het bedrijf wordt ook klein onderhoud gepleegd en worden arbeidsmiddelen gekeurd. </text:p>
            <text:p text:style-name="common-al">Gelijktijdig met de ontwerpbeschikking ingevolge de Wabo ligt ook een ontwerpbeschikking voor het stellen van maatwerkvoorschriften ter inzage (zaaknummer 13388450) met betrekking tot de geluidemissie van het bedrijf. De beide ontwerpbeschikkingen hebben een directe relatie met elkaar. </text:p>
            <text:p text:style-name="common-al">Aanvrager: Vrijbloed Transport B.V. </text:p>
            <text:p text:style-name="common-al">Zaaknummer: 12026645 </text:p>
            <text:p text:style-name="common-al">
            <text:span text:style-name="nadrukvet">Inzage </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3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09820</meta:user-defined>
    <meta:user-defined meta:name="DCTERMS.abstract">Bekendmaking van Gemeente Haarlemmermeer</meta:user-defined>
    <dc:language>nl</dc:language>
    <meta:user-defined meta:name="OVERHEIDop.locatietype/OVERHEIDop.gebiedsmarkering">Punt</meta:user-defined>
    <meta:user-defined meta:name="DC.title">Ontwerpbesluit - Raasdorperweg 76-78 en 86-92, Lijnden - Vrijbloed Transport B.V. - Oprichtingsvergunning milieu</meta:user-defined>
    <meta:user-defined meta:name="OVERHEIDop.datumEindeReactietermijn">2025-05-28</meta:user-defined>
    <meta:user-defined meta:name="OVERHEIDop.terinzageleggingBG">https://mozardloket.odnzkg.nl/mozard/!suite42.scherm1260?mObj=1409820</meta:user-defined>
    <meta:user-defined meta:name="DCTERMS.W3CDTF/DCTERMS.available">2025-04-15</meta:user-defined>
    <meta:user-defined meta:name="DCTERMS.W3CDTF/OVERHEIDop.jaargang">2025</meta:user-defined>
    <meta:user-defined meta:name="OVERHEIDop.publicationIssue">164389</meta:user-defined>
    <meta:user-defined meta:name="OVERHEIDop.GmbID/DC.identifier">gmb-2025-164389</meta:user-defined>
    <meta:user-defined meta:name="OVERHEIDop.versieInformatie"/>
  </office:meta>
</office:document-meta>
</file>