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71120222ic2e53575-0835-41c2-9c6c-973d6b28ab0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Lutmastraat 96 aanleg gehandicaptenparkeerplaats kenteken 7-KLJ-09</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7-KLJ-09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7-KLJ-09 en het aanbrengen van ondersteunende markeringen (RVV 1990), in te stellen: een gehandicaptenparkeerplaats ter hoogte van perceel Lutmastraat 96 (parkeervaknummer 12158648487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44.1mm" svg:height="107.8mm"><draw:image xlink:href="Pictures/Afbeelding771120222ic2e53575-0835-41c2-9c6c-973d6b28ab04.png" xlink:type="simple"/></draw:frame></text:p>
            </text:section></draw:text-box></draw:frame>
          </text:p>
            <text:p text:style-name="common-al">Amsterdam, 16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438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8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8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utmastraat 96 aanleg gehandicaptenparkeerplaats kenteken 7-KLJ-09 - Lutmastraat 9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utmastraat 96 aanleg gehandicaptenparkeerplaats kenteken 7-KLJ-09</meta:user-defined>
    <meta:user-defined meta:name="OVERHEIDop.verkeersbordcode">E6</meta:user-defined>
    <dc:language>nl</dc:language>
    <meta:user-defined meta:name="OVERHEIDop.locatietype/OVERHEIDop.gebiedsmarkering">Adres</meta:user-defined>
    <meta:user-defined meta:name="DC.title">Amsterdam Zuid, verkeersbesluit Lutmastraat 96 aanleg gehandicaptenparkeerplaats kenteken 7-KLJ-09</meta:user-defined>
    <meta:user-defined meta:name="DCTERMS.W3CDTF/DCTERMS.available">2025-04-18</meta:user-defined>
    <meta:user-defined meta:name="DCTERMS.W3CDTF/OVERHEIDop.jaargang">2025</meta:user-defined>
    <meta:user-defined meta:name="OVERHEIDop.publicationIssue">164388</meta:user-defined>
    <meta:user-defined meta:name="OVERHEIDop.GmbID/DC.identifier">gmb-2025-164388</meta:user-defined>
    <meta:user-defined meta:name="OVERHEIDop.versieInformatie"/>
  </office:meta>
</office:document-meta>
</file>