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24 april 2025, op de parkeerplaats ter hoogte van Frans Lebretstraat 15, 3343D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ijskraan op 24 april 2025 op de parkeerplaats ter hoogte van Frans Lebretstraat 15, 3343DV Hendrik-Ido-Ambacht. De vergunning heeft zaaknummer Z2025-00000253. Het betreft de volgende activiteit(en):</text:p>
            <text:list text:style-name="id1-3-2-1-1-2">
              <text:list-item text:style-override="id1-3-2-1-1-2-1">
                <text:number>•</text:number>
                <text:p text:style-name="al">Ontheffing verbod parkeren groot voertuig</text:p>
              </text:list-item>
            </text:list>
            <text:p text:style-name="common-al">Datum besluit: 9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43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3</meta:user-defined>
    <meta:user-defined meta:name="DCTERMS.abstract">Betreft:  Ontheffing groot voertuig op de parkeerplaats ter hoogte van Frans Lebretstraat 15, 3343DV Hendrik-Ido-Ambacht</meta:user-defined>
    <dc:language>nl</dc:language>
    <meta:user-defined meta:name="OVERHEIDop.locatietype/OVERHEIDop.gebiedsmarkering">Vlak</meta:user-defined>
    <meta:user-defined meta:name="DC.title">Toestemming voor het plaatsen van een hijskraan op 24 april 2025, op de parkeerplaats ter hoogte van Frans Lebretstraat 15, 3343DV Hendrik-Ido-Ambacht</meta:user-defined>
    <meta:user-defined meta:name="DCTERMS.W3CDTF/DCTERMS.available">2025-04-15</meta:user-defined>
    <meta:user-defined meta:name="DCTERMS.W3CDTF/OVERHEIDop.jaargang">2025</meta:user-defined>
    <meta:user-defined meta:name="OVERHEIDop.publicationIssue">164387</meta:user-defined>
    <meta:user-defined meta:name="OVERHEIDop.GmbID/DC.identifier">gmb-2025-164387</meta:user-defined>
    <meta:user-defined meta:name="OVERHEIDop.versieInformatie"/>
  </office:meta>
</office:document-meta>
</file>