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84297716i5de72d30-7ed6-4cb2-a107-7bebd3db2df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an Ostadestraat 67 opheffen gehandicaptenparkeerplaats kenteken ZL-843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n Ostadestraat 67 met kenteken ZL-843-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an Ostadestraat 67 (parkeervaknummer 121149485015) met kenteken ZL-843-S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6.4mm" svg:height="96.89999999999999mm"><draw:image xlink:href="Pictures/Afbeelding1984297716i5de72d30-7ed6-4cb2-a107-7bebd3db2dff.png" xlink:type="simple"/></draw:frame></text:p>
            </text:section></draw:text-box></draw:frame>
          </text:p>
            <text:p text:style-name="common-al">Amsterdam, 16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38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Ostadestraat 67 opheffen gehandicaptenparkeerplaats kenteken ZL-843-S - Van Ostadestraat 6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Ostadestraat 67 opheffen gehandicaptenparkeerplaats kenteken ZL-843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Van Ostadestraat 67 opheffen gehandicaptenparkeerplaats kenteken ZL-843-S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4383</meta:user-defined>
    <meta:user-defined meta:name="OVERHEIDop.GmbID/DC.identifier">gmb-2025-164383</meta:user-defined>
    <meta:user-defined meta:name="OVERHEIDop.versieInformatie"/>
  </office:meta>
</office:document-meta>
</file>