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 te bouwen woning, schuur en hooiberg, Lindrot -HAM00 N 1843- achter nr. 6 Den Ham, uiterlijke besluitdatum 26-05-2025, zaaknummer TR-Z2025-000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270</text:p>
            <text:p text:style-name="common-al">
            <text:span text:style-name="nadrukvet">Uiterlijke besluitdatum:</text:span> 26-05-2025</text:p>
            <text:p text:style-name="common-al">
            <text:span text:style-name="nadrukvet">Locatie:</text:span> Lindrot -HAM00 N 1843- achter nr. 6 Den Ham</text:p>
            <text:p text:style-name="common-al">
            <text:span text:style-name="nadrukvet">Projectomschrijving:</text:span> nieuw te bouwen woning, schuur en hooiber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437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7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7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270</meta:user-defined>
    <meta:user-defined meta:name="DCTERMS.abstract">nieuw te bouwen woning, schuur en hooiberg</meta:user-defined>
    <dc:language>nl</dc:language>
    <meta:user-defined meta:name="OVERHEIDop.locatietype/OVERHEIDop.gebiedsmarkering">Vlak</meta:user-defined>
    <meta:user-defined meta:name="DC.title">Verlenging beslistermijn omgevingsvergunning, nieuw te bouwen woning, schuur en hooiberg, Lindrot -HAM00 N 1843- achter nr. 6 Den Ham, uiterlijke besluitdatum 26-05-2025, zaaknummer TR-Z2025-000270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4375</meta:user-defined>
    <meta:user-defined meta:name="OVERHEIDop.GmbID/DC.identifier">gmb-2025-164375</meta:user-defined>
    <meta:user-defined meta:name="OVERHEIDop.versieInformatie"/>
  </office:meta>
</office:document-meta>
</file>