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Koningsnacht in Puttershoek op 25 april vanaf 20.00 uur tot 00.30 uur op het Oranjeplein en tijdens de viering van Koningsdag op 26 april vanaf 09.00 uur tot 00.30 uur aan de Pieter Repelearstraat en op het Oranjeplein, verzonden 16-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5-04-16</meta:user-defined>
    <meta:user-defined meta:name="DCTERMS.W3CDTF/OVERHEIDop.jaargang">2025</meta:user-defined>
    <meta:user-defined meta:name="OVERHEIDop.publicationIssue">164372</meta:user-defined>
    <meta:user-defined meta:name="OVERHEIDop.GmbID/DC.identifier">gmb-2025-164372</meta:user-defined>
    <meta:user-defined meta:name="OVERHEIDop.versieInformatie"/>
  </office:meta>
</office:document-meta>
</file>