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76-H 1053ZR Amsterdam, Da Costastraat 78-H 1053ZR Amsterdam, Da Costastraat 80-H 1053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drijfsfuncties naar drie zelfstandige woningen op de eerste bouwlaag </text:p>
            <text:p text:style-name="common-al">Besluit: verleend</text:p>
            <text:p text:style-name="common-al">Besluit verzonden op: 11-04-2025</text:p>
            <text:p text:style-name="common-al">Zaakadres: Da Costastraat 76-H 1053ZR Amsterdam, Da Costastraat 78-H 1053ZR Amsterdam, Da Costastraat 80-H 1053ZR Amsterdam</text:p>
            <text:p text:style-name="common-al">Zaaknummer: Z2024-036596</text:p>
            <text:p text:style-name="common-al">DSO-nummer: 20241108015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65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96</meta:user-defined>
    <meta:user-defined meta:name="DCTERMS.abstract">omzetten van de bedrijfsfuncties naar drie zelfstandige woningen op de eerste bouwla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76-H 1053ZR Amsterdam, Da Costastraat 78-H 1053ZR Amsterdam, Da Costastraat 80-H 1053ZR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71</meta:user-defined>
    <meta:user-defined meta:name="OVERHEIDop.GmbID/DC.identifier">gmb-2025-164371</meta:user-defined>
    <meta:user-defined meta:name="OVERHEIDop.versieInformatie"/>
  </office:meta>
</office:document-meta>
</file>