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anbouw en interne verbouwen van de woning, Dr Holtroplaan 3 5652X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799 </text:p>
            <text:p text:style-name="common-al"> Omschrijving: plaatsen van een aanbouw en interne verbouw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Holtroplaan 3 5652XR Eindhoven</text:p>
              </text:list-item>
            </text:list>
            <text:p text:style-name="common-al"> Datum ontvangst: 10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36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6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6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799</meta:user-defined>
    <meta:user-defined meta:name="DCTERMS.abstract">plaatsen van een aanbouw en interne verbouwen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aanbouw en interne verbouwen van de woning, Dr Holtroplaan 3 5652XR Eindhov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367</meta:user-defined>
    <meta:user-defined meta:name="OVERHEIDop.GmbID/DC.identifier">gmb-2025-164367</meta:user-defined>
    <meta:user-defined meta:name="OVERHEIDop.versieInformatie"/>
  </office:meta>
</office:document-meta>
</file>