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kandelaberen van een linde, [BMN02I00126] Bathmen I 126, Braakmanssteeg 8 7437PV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01-04-2025</text:span>
          </text:p>
            <text:p text:style-name="common-al">
            <text:span text:style-name="nadrukvet">Locatie:</text:span> [BMN02I00126] Bathmen I 126, Braakmanssteeg 8 7437PV Bathmen</text:p>
            <text:p text:style-name="common-al">
            <text:span text:style-name="nadrukvet">Zaakomschrijving:</text:span> het kandelaberen van een linde</text:p>
            <text:p text:style-name="common-al">
            <text:span text:style-name="nadrukvet">Zaaknummer:</text:span> Z2025-0000294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Flora- en fauna-activiteit</text:p>
              </text:list-item>
              <text:list-item text:style-override="id1-3-2-1-1-6-2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9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436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6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6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2949</meta:user-defined>
    <meta:user-defined meta:name="DCTERMS.abstract">het kandelaberen van een li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kandelaberen van een linde, [BMN02I00126] Bathmen I 126, Braakmanssteeg 8 7437PV Bathm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366</meta:user-defined>
    <meta:user-defined meta:name="OVERHEIDop.GmbID/DC.identifier">gmb-2025-164366</meta:user-defined>
    <meta:user-defined meta:name="OVERHEIDop.versieInformatie"/>
  </office:meta>
</office:document-meta>
</file>