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Melding Besluit bouwwerken leefomgeving (Bbl) voor een mobiele puinbreker op het adres Kapelstraat 6 in Nederhemert. Zaaknummer: ODR2505436.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accepteerden op 7-4-2025 een melding Besluit bouwwerken leefomgeving (Bbl) voor een mobiele puinbreker op het adres Kapelstraat 6 in Nederhemert. Het betreft een kennisgeving van een ontvangen melding. Deze melding kunt u inzien. Hiertegen kunt u geen bezwaar maken.</text:p>
            <text:p text:style-name="al"/>
            <text:p text:style-name="al">
            <text:span text:style-name="nadrukvet">Inzage/informatie</text:span>
          </text:p>
            <text:p text:style-name="al">Voor de meldingen Activiteitenbesluit neemt u contact op met Omgevingsdienst Rivierenland in Tiel via 0344 579314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64361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36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36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DC.source">N.v.t.</meta:user-defined>
    <meta:user-defined meta:name="OVERHEIDop.referentienummer">ODR2505436</meta:user-defined>
    <dc:language>nl</dc:language>
    <meta:user-defined meta:name="OVERHEIDop.locatietype/OVERHEIDop.gebiedsmarkering">Adres</meta:user-defined>
    <meta:user-defined meta:name="DC.title">Burgemeester en wethouders van Zaltbommel – Melding Besluit bouwwerken leefomgeving (Bbl) voor een mobiele puinbreker op het adres Kapelstraat 6 in Nederhemert. Zaaknummer: ODR2505436.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4361</meta:user-defined>
    <meta:user-defined meta:name="OVERHEIDop.GmbID/DC.identifier">gmb-2025-164361</meta:user-defined>
    <meta:user-defined meta:name="OVERHEIDop.versieInformatie"/>
  </office:meta>
</office:document-meta>
</file>