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varkensstal en renovatie van 2 gebouwen aan Goudplevierweg 5 5725RK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04-2025 een sloopmelding ontvangen. De melding is geregistreerd onder zaaknummer 07432024156880 en op 10-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35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6880</meta:user-defined>
    <meta:user-defined meta:name="DCTERMS.abstract">het slopen van een varkensstal en renovatie van 2 gebouwen</meta:user-defined>
    <dc:language>nl</dc:language>
    <meta:user-defined meta:name="OVERHEIDop.locatietype/OVERHEIDop.gebiedsmarkering">Punt</meta:user-defined>
    <meta:user-defined meta:name="DC.title">Gemeente Asten - sloopmelding ingediend en geaccepteerd voor het slopen van een varkensstal en renovatie van 2 gebouwen aan Goudplevierweg 5 5725RK Heusden</meta:user-defined>
    <meta:user-defined meta:name="DCTERMS.W3CDTF/DCTERMS.available">2025-04-15</meta:user-defined>
    <meta:user-defined meta:name="DCTERMS.W3CDTF/OVERHEIDop.jaargang">2025</meta:user-defined>
    <meta:user-defined meta:name="OVERHEIDop.publicationIssue">164358</meta:user-defined>
    <meta:user-defined meta:name="OVERHEIDop.GmbID/DC.identifier">gmb-2025-164358</meta:user-defined>
    <meta:user-defined meta:name="OVERHEIDop.versieInformatie"/>
  </office:meta>
</office:document-meta>
</file>