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natuurcompensatie Eschmarkerveld, Verzoeklocatie 2025041001512, Eschmarker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0 april 2025 hebben wij een aanvraag ontvangen voor afwijken van regels in het omgevingsplan t.b.v. natuurcompensatie Eschmarkerveld op de locatie Eschmarkerveld. De aanvraag is geregistreerd onder zaaknummer 0153Z20250411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natuurcompensatie Eschmarkerveld, Verzoeklocatie 2025041001512, Eschmarkerveld</meta:user-defined>
    <meta:user-defined meta:name="DCTERMS.W3CDTF/DCTERMS.available">2025-04-23</meta:user-defined>
    <meta:user-defined meta:name="DCTERMS.W3CDTF/OVERHEIDop.jaargang">2025</meta:user-defined>
    <meta:user-defined meta:name="OVERHEIDop.publicationIssue">164355</meta:user-defined>
    <meta:user-defined meta:name="OVERHEIDop.GmbID/DC.identifier">gmb-2025-164355</meta:user-defined>
    <meta:user-defined meta:name="OVERHEIDop.versieInformatie"/>
  </office:meta>
</office:document-meta>
</file>