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bouwwerken leefomgeving (Bbl) is geaccepteerd voor een mobiele puinbreker op het adres Kooiweg 1 in Brakel. Zaaknummer: ODR2504960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-4-2025 een melding besluit bouwwerken leefomgeving (Bbl) is geaccepteerd voor een mobiele puinbreker op het adres Kooiweg 1 in Brakel. 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04960</meta:user-defined>
    <dc:language>nl</dc:language>
    <meta:user-defined meta:name="OVERHEIDop.locatietype/OVERHEIDop.gebiedsmarkering">Adres</meta:user-defined>
    <meta:user-defined meta:name="DC.title">Burgemeester en wethouders van Zaltbommel – Melding Besluit bouwwerken leefomgeving (Bbl) is geaccepteerd voor een mobiele puinbreker op het adres Kooiweg 1 in Brakel. Zaaknummer: ODR2504960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353</meta:user-defined>
    <meta:user-defined meta:name="OVERHEIDop.GmbID/DC.identifier">gmb-2025-164353</meta:user-defined>
    <meta:user-defined meta:name="OVERHEIDop.versieInformatie"/>
  </office:meta>
</office:document-meta>
</file>