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op 26 april 2025 op de locatie Houttuinen 32 B te Dordrecht zaaknummer Z-25-4584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Koningsdag op 26 april 2025 op de locatie Houttuinen 32b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3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Koningsdag op 26 april 2025 op de locatie Houttuinen 32 B te Dordrecht zaaknummer Z-25-458488</meta:user-defined>
    <meta:user-defined meta:name="DCTERMS.W3CDTF/DCTERMS.available">2025-04-15</meta:user-defined>
    <meta:user-defined meta:name="DCTERMS.W3CDTF/OVERHEIDop.jaargang">2025</meta:user-defined>
    <meta:user-defined meta:name="OVERHEIDop.publicationIssue">164352</meta:user-defined>
    <meta:user-defined meta:name="OVERHEIDop.GmbID/DC.identifier">gmb-2025-164352</meta:user-defined>
    <meta:user-defined meta:name="OVERHEIDop.versieInformatie"/>
  </office:meta>
</office:document-meta>
</file>