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Niet akkoord - Berkenstraat 1D t/m 1G, 5863AH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kenstraat 1D t/m 1G, 5863AH Blitterswijck </text:span>- Omgevingsvergunning - het bouwen van 4 woningen - zaaknummer Z2024-0000957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Het besluit is verzonden op 11 april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434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4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4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9573</meta:user-defined>
    <meta:user-defined meta:name="DCTERMS.abstract">Betreft: Beschikking op aanvraag Omgevingsvergunning - Berkenstraat 1D t/m 1G, 5863AH Blitterswijc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Niet akkoord - Berkenstraat 1D t/m 1G, 5863AH Blitterswijc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4348</meta:user-defined>
    <meta:user-defined meta:name="OVERHEIDop.GmbID/DC.identifier">gmb-2025-164348</meta:user-defined>
    <meta:user-defined meta:name="OVERHEIDop.versieInformatie"/>
  </office:meta>
</office:document-meta>
</file>