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Bosk kavel 17, Feanwâlden, Veenwouden (VWD01) I 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4-2025 hebben burgemeester en wethouders van de gemeente Dantumadiel een aanvraag ontvangen voor een omgevingsvergunning op locatie De Bosk kavel 17, Feanwâlden, Veenwouden (VWD01) I 189. De aanvraag is geregistreerd onder zaaknummer 2025-097130. De aanvraag betreft het bouwen van een twee onder één kap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6434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4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4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97130</meta:user-defined>
    <meta:user-defined meta:name="DCTERMS.abstract">Aanvraag omgevingsvergunning voor het bouwen van een twee onder één kap op locatie De Bosk kavel 17, Feanwâlden, Veenwouden (VWD01) I 18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aanvraag omgevingsvergunning De Bosk kavel 17, Feanwâlden, Veenwouden (VWD01) I 189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345</meta:user-defined>
    <meta:user-defined meta:name="OVERHEIDop.GmbID/DC.identifier">gmb-2025-164345</meta:user-defined>
    <meta:user-defined meta:name="OVERHEIDop.versieInformatie"/>
  </office:meta>
</office:document-meta>
</file>