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Besluit activiteiten leefomgeving (Bal) voor het uitvoeren van bestaande activiteiten (Onderhouden en repareren van verbrandingsmotoren, gemotoriseerde voertuigen, vliegtuigen, vaartuigen of werktuigen) aan de Valeton 14f in Zaltbommel. Zaaknummer: ODR2502208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3-4-2025 een melding besluit activiteiten leefomgeving (Bal) voor het uitvoeren van bestaande activiteiten (Onderhouden en repareren van verbrandingsmotoren, gemotoriseerde voertuigen, vliegtuigen, vaartuigen of werktuigen) aan de Valeton 14f in Zaltbommel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64341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34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34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ODR2502208</meta:user-defined>
    <dc:language>nl</dc:language>
    <meta:user-defined meta:name="OVERHEIDop.locatietype/OVERHEIDop.gebiedsmarkering">Adres</meta:user-defined>
    <meta:user-defined meta:name="DC.title">Burgemeester en wethouders van Zaltbommel – Melding Besluit activiteiten leefomgeving (Bal) voor het uitvoeren van bestaande activiteiten (Onderhouden en repareren van verbrandingsmotoren, gemotoriseerde voertuigen, vliegtuigen, vaartuigen of werktuigen) aan de Valeton 14f in Zaltbommel. Zaaknummer: ODR2502208.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4341</meta:user-defined>
    <meta:user-defined meta:name="OVERHEIDop.GmbID/DC.identifier">gmb-2025-164341</meta:user-defined>
    <meta:user-defined meta:name="OVERHEIDop.versieInformatie"/>
  </office:meta>
</office:document-meta>
</file>