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ouwen nieuwe scheepsverlader ter vervanging bestaande scheepsverlader en realiseren tijdelijke verlaadplaats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bouwen van een nieuwe scheepsverlader ter vervanging van de bestaande scheepsverlader en voor het realiseren van een tijdelijke verlaadplaats op locatie Boortorenweg 27 in Hengelo. De aanvraag is geregistreerd onder zaaknummer Z2025-0000131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3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Aanvraag op locatie Boortorenweg 27 in Hengelo</meta:user-defined>
    <dc:language>nl</dc:language>
    <meta:user-defined meta:name="OVERHEIDop.locatietype/OVERHEIDop.gebiedsmarkering">Vlak</meta:user-defined>
    <meta:user-defined meta:name="DC.title">Kennisgeving ontvangst vergunningaanvraag; bouwen nieuwe scheepsverlader ter vervanging bestaande scheepsverlader en realiseren tijdelijke verlaadplaats aan de Boortorenweg 27 in Hengelo.</meta:user-defined>
    <meta:user-defined meta:name="DCTERMS.W3CDTF/DCTERMS.available">2025-04-22</meta:user-defined>
    <meta:user-defined meta:name="DCTERMS.W3CDTF/OVERHEIDop.jaargang">2025</meta:user-defined>
    <meta:user-defined meta:name="OVERHEIDop.publicationIssue">164336</meta:user-defined>
    <meta:user-defined meta:name="OVERHEIDop.GmbID/DC.identifier">gmb-2025-164336</meta:user-defined>
    <meta:user-defined meta:name="OVERHEIDop.versieInformatie"/>
  </office:meta>
</office:document-meta>
</file>