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loterweg 1252 106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kwerk voorzijde</text:p>
            <text:p text:style-name="common-al">Besluit: buiten behandeling gesteld</text:p>
            <text:p text:style-name="common-al">Besluit verzonden op: 11-04-2025</text:p>
            <text:p text:style-name="common-al">Zaakadres: Sloterweg 1252 1066CW Amsterdam</text:p>
            <text:p text:style-name="common-al">Zaaknummer: Z2025-008208</text:p>
            <text:p text:style-name="common-al">DSO-nummer: 2025022401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2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08</meta:user-defined>
    <meta:user-defined meta:name="DCTERMS.abstract">vervangen van hekwerk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loterweg 1252 1066CW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33</meta:user-defined>
    <meta:user-defined meta:name="OVERHEIDop.GmbID/DC.identifier">gmb-2025-164333</meta:user-defined>
    <meta:user-defined meta:name="OVERHEIDop.versieInformatie"/>
  </office:meta>
</office:document-meta>
</file>