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van Wassenaerstraat 25, 2274 RB Voorburg - kenmerk 2153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4-04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33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3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3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3794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van Wassenaerstraat 25, 2274 RB Voorburg - kenmerk 2153794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330</meta:user-defined>
    <meta:user-defined meta:name="OVERHEIDop.GmbID/DC.identifier">gmb-2025-164330</meta:user-defined>
    <meta:user-defined meta:name="OVERHEIDop.versieInformatie"/>
  </office:meta>
</office:document-meta>
</file>