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besluit activiteiten leefomgeving (Bal) voor het aanleggen van 50 gesloten bodemenergiesysteem aan de Hogeweg, Waluwe fase 3, nabij Sportlaan 2, kadastraal bekend perceel ZBM00 sectie K nummer 3222 in Zaltbommel. Zaaknummer: ODR25036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4-2025 een melding besluit activiteiten leefomgeving (Bal) voor het aanleggen van 50 gesloten bodemenergiesysteem aan de Hogeweg, Waluwe fase 3, nabij Sportlaan 2, kadastraal bekend perceel ZBM00 sectie K nummer 3222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503607</meta:user-defined>
    <dc:language>nl</dc:language>
    <meta:user-defined meta:name="OVERHEIDop.locatietype/OVERHEIDop.gebiedsmarkering">Punt</meta:user-defined>
    <meta:user-defined meta:name="DC.title">Burgemeester en wethouders van Zaltbommel – Melding besluit activiteiten leefomgeving (Bal) voor het aanleggen van 50 gesloten bodemenergiesysteem aan de Hogeweg, Waluwe fase 3, nabij Sportlaan 2, kadastraal bekend perceel ZBM00 sectie K nummer 3222 in Zaltbommel. Zaaknummer: ODR2503607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324</meta:user-defined>
    <meta:user-defined meta:name="OVERHEIDop.GmbID/DC.identifier">gmb-2025-164324</meta:user-defined>
    <meta:user-defined meta:name="OVERHEIDop.versieInformatie"/>
  </office:meta>
</office:document-meta>
</file>